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bestemming van bedrijfsruimte naar atelierwoning en het veranderen van een achterpui, Laat 10, 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EJ10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at 10 Alkmaar</text:span>: het wijzigen van de bestemming van bedrijfsruimte naar atelierwoning en het veranderen van een achterpui </text:p>
            <text:p text:style-name="common-al">Datum ontvangst: 30 sept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63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3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3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bestemming van bedrijfsruimte naar atelierwoning en het veranderen van een achterpui, Laat 10, 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633</meta:user-defined>
    <meta:user-defined meta:name="OVERHEIDop.GmbID/DC.identifier">gmb-2018-2146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EJ 10</meta:user-defined>
    <meta:user-defined meta:name="OVERHEIDop.woonplaats">Alkmaar</meta:user-defined>
    <meta:user-defined meta:name="OVERHEIDop.straatnaam">L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021 515855</meta:user-defined>
    <meta:user-defined meta:name="OVERHEIDop.versieInformatie"/>
  </office:meta>
</office:document-meta>
</file>