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Verlengde Dui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Verlengde Duinstraat 44, 4631 HS Hoogerheide</text:p>
            <text:p text:style-name="common-al">Het verbouwen van de woning</text:p>
            <text:p text:style-name="common-al">Ontvangen 28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63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3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3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Verlengde Dui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32</meta:user-defined>
    <meta:user-defined meta:name="OVERHEIDop.GmbID/DC.identifier">gmb-2018-214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S 44</meta:user-defined>
    <meta:user-defined meta:name="OVERHEIDop.woonplaats">Hoogerheide</meta:user-defined>
    <meta:user-defined meta:name="OVERHEIDop.straatnaam">Verlengde Dui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90 382602</meta:user-defined>
    <meta:user-defined meta:name="OVERHEIDop.versieInformatie"/>
  </office:meta>
</office:document-meta>
</file>