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Zuideindseweg 53 Delfgauw, pad woonhuis verlengen tot einde 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ad woonhuis verlengen tot einde perceel </text:p>
            <text:p text:style-name="common-al">Dossiernummer              O18-1208 </text:p>
            <text:p text:style-name="common-al">Locatie                                 Zuideindseweg 53 Delfgauw</text:p>
            <text:p text:style-name="common-al">Postcode                            2645 BE</text:p>
            <text:p text:style-name="common-al">Datum besluit                   4 okto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463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Zuideindseweg 53 Delfgauw, pad woonhuis verlengen tot einde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31</meta:user-defined>
    <meta:user-defined meta:name="OVERHEIDop.GmbID/DC.identifier">gmb-2018-214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D</meta:user-defined>
    <meta:user-defined meta:name="OVERHEIDop.woonplaats">Delfgauw</meta:user-defined>
    <meta:user-defined meta:name="OVERHEIDop.straatnaam">Zuidei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96 446862</meta:user-defined>
    <meta:user-defined meta:name="OVERHEIDop.versieInformatie"/>
  </office:meta>
</office:document-meta>
</file>