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W.Z. 4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starten van een kleine ambachtelijke brouwerij (OBM) ter plaatse van de Nieuwe Gouwe W.Z. 4 a in Gouda. De aanvraag is geregistreerd onder kenmerk 2018249729. De aanvraag betreft:</text:p>
            <text:list text:style-name="id1-3-2-1-1-2">
              <text:list-item text:style-override="id1-3-2-1-1-2-1">
                <text:number>•</text:number>
                <text:p text:style-name="al">een reguliere procedure (omgevingsvergunning beperkte milieutoets) waarvoor artikelen uit het Acitiv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6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W.Z. 4 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29</meta:user-defined>
    <meta:user-defined meta:name="OVERHEIDop.GmbID/DC.identifier">gmb-2018-21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N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75.17 447338.28</meta:user-defined>
    <meta:user-defined meta:name="OVERHEIDop.versieInformatie"/>
  </office:meta>
</office:document-meta>
</file>