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8, 9747 AA Groningen – Het plaatsen van 2 vlaggenmasten (ontvangstdatum 26-09-2018, dossiernummer 2018735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62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2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8, 9747 AA Groningen – Het plaatsen van 2 vlaggenmasten (ontvangstdatum 26-09-2018, dossiernummer 2018735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28</meta:user-defined>
    <meta:user-defined meta:name="OVERHEIDop.GmbID/DC.identifier">gmb-2018-214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8</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22 584841</meta:user-defined>
    <meta:user-defined meta:name="OVERHEIDop.versieInformatie"/>
  </office:meta>
</office:document-meta>
</file>