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levard 69A in Egmond Aan Zee</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Bergen een aanvraag ontvangen voor een Omgevingsvergunning op locatie Boulevard 69A in Egmond Aan Zee. De aanvraag is geregistreerd onder zaaknummer WABO1801548. De aanvraag betreft het plaatsen van een deur.</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6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levard 69A in Egmon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26</meta:user-defined>
    <meta:user-defined meta:name="OVERHEIDop.GmbID/DC.identifier">gmb-2018-21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Z 69a</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152.56 515342.04</meta:user-defined>
    <meta:user-defined meta:name="OVERHEIDop.versieInformatie"/>
  </office:meta>
</office:document-meta>
</file>