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tegorieën gevallen” waarvoor geen verklaring van geen bedenkingen van de gemeenteraad vereist is.</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zen het voorstel van het college van burgemeester en wethouders;</text:p>
            <text:p text:style-name="al"/>
            <text:p text:style-name="al">b e s l u i t :</text:p>
            <text:p text:style-name="al"/>
            <text:list text:style-name="id1-3-2-1-1-7">
              <text:list-item text:style-override="id1-3-2-1-1-7-1">
                <text:number>1.</text:number>
                <text:p text:style-name="al">op grond van artikel 6.5, lid 3 van het Besluit omgevingsrecht de ontwikkellocaties waarvoor de raad een kavelpaspoort vast stelt, aan te wijzen als “categorieën gevallen” waarvoor geen verklaring van geen bedenkingen van de gemeenteraad vereist is; </text:p>
              </text:list-item>
              <text:list-item text:style-override="id1-3-2-1-1-7-2">
                <text:number>2.</text:number>
                <text:p text:style-name="al">op grond van artikel 6.5, lid 3 van het Besluit omgevingsrecht de concrete particulieren bouwinitiatieven waarvoor de raad besloten heeft dat deze ontwikkeling wenselijk is, aan te wijzen als “categorieën gevallen” waarvoor geen verklaring van geen bedenkingen van de gemeenteraad vereist is.</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Vastgesteld in de openbare vergadering van 8 oktober 2018,</text:p>
            <text:p text:style-name="al">de griffier,                                                            de voorzitter,</text:p>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46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tegorieën gevallen” waarvoor geen verklaring van geen bedenkingen van de gemeenteraad vereist 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625</meta:user-defined>
    <meta:user-defined meta:name="OVERHEIDop.GmbID/DC.identifier">gmb-2018-214625</meta:user-defined>
    <meta:user-defined meta:name="OVERHEID.TaxonomieBeleidsagenda/OVERHEID.category">Ruimte en infrastructuur | Organisatie en beleid</meta:user-defined>
    <meta:user-defined meta:name="OVERHEID.Gemeente/DC.spatial">Capelle aan den IJssel</meta:user-defined>
    <meta:user-defined meta:name="DC.source">artikel 6.5, derde lid, van het Besluit omgevingsrecht;1.0:c:BWBR0027464&amp;artikel=6.5&amp;lid=3&amp;g=2018-07-28</meta:user-defined>
    <meta:user-defined meta:name="OVERHEIDop.referentienummer">103257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3209_1</meta:user-defined>
    <meta:user-defined meta:name="OVERHEIDop.versieInformatie"/>
  </office:meta>
</office:document-meta>
</file>