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den, Gravin van Burenlaan 7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8 oktober 2018</text:p>
            <text:p text:style-name="common-al">Locatie: Gravin van Burenlaan 7 in Eerbeek</text:p>
            <text:p text:style-name="common-al">Voor: het kappen van 1 den</text:p>
            <text:p text:style-name="common-al">Activiteit(en): Kap</text:p>
            <text:p text:style-name="common-al">Registratienummer: SXO-2018-091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462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2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2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den, Gravin van Burenlaan 7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623</meta:user-defined>
    <meta:user-defined meta:name="OVERHEIDop.GmbID/DC.identifier">gmb-2018-214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S 7</meta:user-defined>
    <meta:user-defined meta:name="OVERHEIDop.woonplaats">Eerbeek</meta:user-defined>
    <meta:user-defined meta:name="OVERHEIDop.straatnaam">Gravin van Buren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967 456293</meta:user-defined>
    <meta:user-defined meta:name="OVERHEIDop.versieInformatie"/>
  </office:meta>
</office:document-meta>
</file>