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denkingsbijeenko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Van der Stappen uitvaartverzorging</text:p>
            <text:p text:style-name="common-al"/>
            <text:p text:style-name="common-al">Datum: zaterdag 17 november 2018 van 19:00 uur tot 21:00 uur</text:p>
            <text:p text:style-name="common-al"/>
            <text:p text:style-name="last-al">Locatie: Begraafplaats Oudse Landen aan Beekstraat 48a in Nu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462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denkingsbijeenkom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21</meta:user-defined>
    <meta:user-defined meta:name="OVERHEIDop.GmbID/DC.identifier">gmb-2018-214621</meta:user-defined>
    <meta:user-defined meta:name="OVERHEID.TaxonomieBeleidsagenda/OVERHEID.category">Openbare orde en veiligheid | Organisatie en beleid</meta:user-defined>
    <meta:user-defined meta:name="OVERHEIDop.referentienummer">2018.20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NA 48a</meta:user-defined>
    <meta:user-defined meta:name="OVERHEIDop.woonplaats">Nuenen</meta:user-defined>
    <meta:user-defined meta:name="OVERHEIDop.straatnaam">Beekstraat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764 386419</meta:user-defined>
    <meta:user-defined meta:name="OVERHEID.EPSG28992/DC.spatial">167764 386419</meta:user-defined>
    <meta:user-defined meta:name="OVERHEIDop.versieInformatie"/>
  </office:meta>
</office:document-meta>
</file>