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ing 21, Meerstad, 9613 CT Groningen – bouwen schuurwoning (ontvangstdatum 24-09-2018, dossiernummer 2018735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61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1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1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tering 21, Meerstad, 9613 CT Groningen – bouwen schuurwoning (ontvangstdatum 24-09-2018, dossiernummer 2018735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619</meta:user-defined>
    <meta:user-defined meta:name="OVERHEIDop.GmbID/DC.identifier">gmb-2018-214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T 23</meta:user-defined>
    <meta:user-defined meta:name="OVERHEIDop.woonplaats">Meerstad</meta:user-defined>
    <meta:user-defined meta:name="OVERHEIDop.straatnaam">Wateri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0005 583373</meta:user-defined>
    <meta:user-defined meta:name="OVERHEIDop.versieInformatie"/>
  </office:meta>
</office:document-meta>
</file>