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ncent van Goghstraat 72 in Zelhem, het verplaatsen van de jongeren ontmoetingsplek</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Bronckhorst een besluit genomen op de aanvraag voor een omgevingsvergunning. De aanvraag is geregistreerd onder kenmerk SXO57980204. De aanvraag gaat over het verplaatsen van de jongeren ontmoetingsplek aan de Vincent van Goghstraat 72 in Zelhem. De bezwaartermijn start op 10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6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ncent van Goghstraat 72 in Zelhem, het verplaatsen van de jongeren ontmoetingsp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18</meta:user-defined>
    <meta:user-defined meta:name="OVERHEIDop.GmbID/DC.identifier">gmb-2018-21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DV 8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Nieuwe_locatie_JOP_Zelhem_pdf|exb-2018-59872</meta:user-defined>
    <meta:user-defined meta:name="OVERHEIDop.externeBijlage">Aanvraagformulier (publiceerbare versie)|exb-2018-59873</meta:user-defined>
    <meta:user-defined meta:name="OVERHEIDop.externeBijlage">vergunning|exb-2018-59874</meta:user-defined>
    <meta:user-defined meta:name="OVERHEID.EPSG28992/DC.spatial">221623.65 447062.49</meta:user-defined>
    <meta:user-defined meta:name="OVERHEID.EPSG28992/DC.spatial">221721.75 447131.24</meta:user-defined>
    <meta:user-defined meta:name="OVERHEIDop.versieInformatie"/>
  </office:meta>
</office:document-meta>
</file>