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25a en 425b, Z/18/091554, bouwen bedrijfsverzamelgebouw,           2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61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25a en 425b, Z/18/091554, bouwen bedrijfsverzamelgebouw,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16</meta:user-defined>
    <meta:user-defined meta:name="OVERHEIDop.GmbID/DC.identifier">gmb-2018-21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M 425</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68 488481</meta:user-defined>
    <meta:user-defined meta:name="OVERHEIDop.versieInformatie"/>
  </office:meta>
</office:document-meta>
</file>