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naaldboom, Hertog Aalbrechtweg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L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32 Alkmaar</text:span>: het kappen van een naaldboom </text:p>
            <text:p text:style-name="common-al">Datum ontvangst: 30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1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naaldboom, Hertog Aalbrechtweg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14</meta:user-defined>
    <meta:user-defined meta:name="OVERHEIDop.GmbID/DC.identifier">gmb-2018-21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L 32</meta:user-defined>
    <meta:user-defined meta:name="OVERHEIDop.woonplaats">Alkmaar</meta:user-defined>
    <meta:user-defined meta:name="OVERHEIDop.straatnaam">Hertog Aalbrech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22 517862</meta:user-defined>
    <meta:user-defined meta:name="OVERHEIDop.versieInformatie"/>
  </office:meta>
</office:document-meta>
</file>