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randveilig gebruik voor hotel Terpoorten, Terpoorterweg 1A, 6285 NH 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Terpoorterweg 1A, 6285 NH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randveilig gebruik voor hotel Terpoorten</text:p>
                  </table:table-cell>
                  <table:table-cell table:style-name="entry" table:number-rows-spanned="1" table:number-columns-spanned="1">
                    <text:p text:style-name="table_al">27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6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randveilig gebruik voor hotel Terpoorten, Terpoorterweg 1A, 6285 NH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11</meta:user-defined>
    <meta:user-defined meta:name="OVERHEIDop.GmbID/DC.identifier">gmb-2018-214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Terpoor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93 309219</meta:user-defined>
    <meta:user-defined meta:name="OVERHEIDop.versieInformatie"/>
  </office:meta>
</office:document-meta>
</file>