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70: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ghorst 170, 6708 KS ontheffing regels bestemmingsplan ivm. kamerverhuur, 2017W2715, 29-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46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70: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61</meta:user-defined>
    <meta:user-defined meta:name="OVERHEIDop.GmbID/DC.identifier">gmb-2018-2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70</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32 443480</meta:user-defined>
    <meta:user-defined meta:name="OVERHEIDop.versieInformatie"/>
  </office:meta>
</office:document-meta>
</file>