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100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100 in Mierlo</text:p>
            <text:p text:style-name="common-al">Datum ontvangst: 5 oktober 2018</text:p>
            <text:p text:style-name="common-al">Omschrijving: het wijzigen van de kozijnen in de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460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0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orpsstraat 100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4607</meta:user-defined>
    <meta:user-defined meta:name="OVERHEIDop.GmbID/DC.identifier">gmb-2018-214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K 100c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694.52 383817.53</meta:user-defined>
    <meta:user-defined meta:name="OVERHEIDop.versieInformatie"/>
  </office:meta>
</office:document-meta>
</file>