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uijbergse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uijbergseweg 52, 4631 GG Hoogerheide</text:p>
            <text:p text:style-name="common-al">Het vergroten van de woning</text:p>
            <text:p text:style-name="common-al">Ontvangen 27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 , 10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460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0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0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Huijbergseweg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06</meta:user-defined>
    <meta:user-defined meta:name="OVERHEIDop.GmbID/DC.identifier">gmb-2018-214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GG 52</meta:user-defined>
    <meta:user-defined meta:name="OVERHEIDop.woonplaats">Hoogerheide</meta:user-defined>
    <meta:user-defined meta:name="OVERHEIDop.straatnaam">Huijberg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22 382095</meta:user-defined>
    <meta:user-defined meta:name="OVERHEIDop.versieInformatie"/>
  </office:meta>
</office:document-meta>
</file>