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ruimte, Kitman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L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tmanstraat 13 Alkmaar</text:span>: het uitbreiden van een bedrijfsruimte </text:p>
            <text:p text:style-name="common-al">Datum ontvangst: 2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0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ruimte, Kitman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04</meta:user-defined>
    <meta:user-defined meta:name="OVERHEIDop.GmbID/DC.identifier">gmb-2018-21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L 13</meta:user-defined>
    <meta:user-defined meta:name="OVERHEIDop.woonplaats">Alkmaar</meta:user-defined>
    <meta:user-defined meta:name="OVERHEIDop.straatnaam">Kit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84 514919</meta:user-defined>
    <meta:user-defined meta:name="OVERHEIDop.versieInformatie"/>
  </office:meta>
</office:document-meta>
</file>