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bouw van de radartoren naar een woonwerkpand, Taca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371</text:p>
            <text:p text:style-name="common-al">OLO-nummer  3349089</text:p>
            <text:p text:style-name="common-al">Datum indiening 14 december 2017</text:p>
            <text:p text:style-name="common-al">Omschrijving  verbouw van de radartoren naar een woonwerkpand</text:p>
            <text:p text:style-name="common-al">Adres   Tacanweg 18 Arnhem</text:p>
            <text:p text:style-name="common-al">Perceel </text:p>
            <text:p text:style-name="common-al">Activiteiten  C01 Bouwen (Art.2.1 lid 1a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verbouw van de radartoren naar een woonwerkpand, Tacan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6</meta:user-defined>
    <meta:user-defined meta:name="OVERHEIDop.GmbID/DC.identifier">gmb-2018-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X 18</meta:user-defined>
    <meta:user-defined meta:name="OVERHEIDop.woonplaats">Arnhem</meta:user-defined>
    <meta:user-defined meta:name="OVERHEIDop.straatnaam">Taca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35 449818</meta:user-defined>
    <meta:user-defined meta:name="OVERHEIDop.versieInformatie"/>
  </office:meta>
</office:document-meta>
</file>