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Meander Zuid kavel 23),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oprichten van een vrijstaand woonhuis op locatie Krombekkenweg nabij 10 (Meander Zuid kavel 23), in Hengelo. De aanvraag is geregistreerd onder zaaknummer O-2018-05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59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Meander Zuid kavel 2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97</meta:user-defined>
    <meta:user-defined meta:name="OVERHEIDop.GmbID/DC.identifier">gmb-2018-21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19.76 480314.04</meta:user-defined>
    <meta:user-defined meta:name="OVERHEIDop.versieInformatie"/>
  </office:meta>
</office:document-meta>
</file>