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euhuyskade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euhuyskade 91 door het plaatsen van een uitbouw op de 2e verdieping met dakterras, alsmede het vervangen van de kozijnen van de erker in de voorgevel door houten kozijnen en het kappen van 1 conifeer in de voortuin</text:p>
            <text:p text:style-name="common-al"/>
            <text:p text:style-name="common-al">Ons kenmerk: 201813907</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euhuyskade 91 </text:p>
            <text:p text:style-name="tussenkopcur">
            <text:span text:style-name="nadrukvet">Datum bekendmaking besluit:</text:span>
          </text:p>
            <text:p text:style-name="common-al">8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Neuhuyskade 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88</meta:user-defined>
    <meta:user-defined meta:name="OVERHEIDop.GmbID/DC.identifier">gmb-2018-214588</meta:user-defined>
    <meta:user-defined meta:name="OVERHEID.TaxonomieBeleidsagenda/OVERHEID.category">Ruimte en infrastructuur | Organisatie en beleid</meta:user-defined>
    <meta:user-defined meta:name="DCTERMS.abstract">Het vergroten van de woning Neuhuyskade 91 door het plaatsen van een uitbouw op de 2e verdieping met dakterras, alsmede het vervangen van de kozijnen van de erker in de voorgevel door houten kozijnen en he.... Deze bekendmaking bevat de activiteit(en): kappen, bouwen, ontheffing kruimel.</meta:user-defined>
    <meta:user-defined meta:name="OVERHEIDop.referentienummer">201813907/69222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XK 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957.514 456425.125</meta:user-defined>
    <meta:user-defined meta:name="OVERHEIDop.versieInformatie"/>
  </office:meta>
</office:document-meta>
</file>