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ogger 3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7945</text:span>
          </text:p>
            <text:p text:style-name="common-al">Gemeente Amstelveen heeft op 8 oktober 2018 een besluit genomen op de aanvraag omgevingsvergunning voor het doorbreken van een interne muur voor deursparing in het appartement op de bo. De locatie is Logger 3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58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8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58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Logger 32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585</meta:user-defined>
    <meta:user-defined meta:name="OVERHEIDop.GmbID/DC.identifier">gmb-2018-214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RX 21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28.88 477330.17</meta:user-defined>
    <meta:user-defined meta:name="OVERHEIDop.versieInformatie"/>
  </office:meta>
</office:document-meta>
</file>