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ugemont-Nes 9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8 heeft de gemeente Bergen een aanvraag ontvangen voor een Omgevingsvergunning op locatie De Rougemont-Nes 9 in Bergen (NH). De aanvraag is geregistreerd onder zaaknummer WABO1801534. De aanvraag betreft het kappen van een den, twee coniferen en een rododendron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5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Rougemont-Nes 9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83</meta:user-defined>
    <meta:user-defined meta:name="OVERHEIDop.GmbID/DC.identifier">gmb-2018-21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B 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9 521769</meta:user-defined>
    <meta:user-defined meta:name="OVERHEIDop.versieInformatie"/>
  </office:meta>
</office:document-meta>
</file>