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het kozijn en het plaatsen van een dakkapel, Jacob Van Strijplein 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6NV6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Jacob Van Strijplein 6 Alkmaar</text:span>: het wijzigen van het kozijn en het plaatsen van een dakkapel </text:p>
            <text:p text:style-name="common-al">Datum ontvangst: 27 sept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4582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58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58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het kozijn en het plaatsen van een dakkapel, Jacob Van Strijplein 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582</meta:user-defined>
    <meta:user-defined meta:name="OVERHEIDop.GmbID/DC.identifier">gmb-2018-2145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6NV 6</meta:user-defined>
    <meta:user-defined meta:name="OVERHEIDop.woonplaats">Alkmaar</meta:user-defined>
    <meta:user-defined meta:name="OVERHEIDop.straatnaam">Jacob van Strijplei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09754 516027</meta:user-defined>
    <meta:user-defined meta:name="OVERHEIDop.versieInformatie"/>
  </office:meta>
</office:document-meta>
</file>