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overheaddeur door glazen pui, Prof.Van Der Waalsstraat 3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T3H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.Van Der Waalsstraat 3 H Alkmaar</text:span>: het vervangen van overheaddeur door glazen pui </text:p>
            <text:p text:style-name="common-al">Datum ontvangst: 2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8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overheaddeur door glazen pui, Prof.Van Der Waalsstraat 3 H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81</meta:user-defined>
    <meta:user-defined meta:name="OVERHEIDop.GmbID/DC.identifier">gmb-2018-214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T 3h</meta:user-defined>
    <meta:user-defined meta:name="OVERHEIDop.woonplaats">Alkmaar</meta:user-defined>
    <meta:user-defined meta:name="OVERHEIDop.straatnaam">Prof. van der Waal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05 515474</meta:user-defined>
    <meta:user-defined meta:name="OVERHEIDop.versieInformatie"/>
  </office:meta>
</office:document-meta>
</file>