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58, 9732 JP Groningen – vellen 2 bomen (ontvangstdatum 27-09-2018, dossiernummer 2018735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57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rgeul 58, 9732 JP Groningen – vellen 2 bomen (ontvangstdatum 27-09-2018, dossiernummer 2018735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79</meta:user-defined>
    <meta:user-defined meta:name="OVERHEIDop.GmbID/DC.identifier">gmb-2018-214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P 58</meta:user-defined>
    <meta:user-defined meta:name="OVERHEIDop.woonplaats">Groningen</meta:user-defined>
    <meta:user-defined meta:name="OVERHEIDop.straatnaam">Vaargeu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31 583632</meta:user-defined>
    <meta:user-defined meta:name="OVERHEIDop.versieInformatie"/>
  </office:meta>
</office:document-meta>
</file>