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melding activiteitenbesluit verhuizen bedrijf, De Overm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4686</text:p>
            <text:p text:style-name="common-al">Datum indiening: 4 september 2018</text:p>
            <text:p text:style-name="common-al">Omschrijving: melding activiteitenbesluit verhuizen bedrijf</text:p>
            <text:p text:style-name="common-al">Adres: De Overmaat 90 </text:p>
            <text:p text:style-name="common-al">Besluit: Melding volledig</text:p>
            <text:p text:style-name="common-al">Datum ondertekening: 2 oktober 2018</text:p>
            <text:p text:style-name="common-al">Datum verzending: 2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57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melding activiteitenbesluit verhuizen bedrijf, De Overmaat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78</meta:user-defined>
    <meta:user-defined meta:name="OVERHEIDop.GmbID/DC.identifier">gmb-2018-214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J 90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89 440968</meta:user-defined>
    <meta:user-defined meta:name="OVERHEIDop.versieInformatie"/>
  </office:meta>
</office:document-meta>
</file>