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9 bomen, t.o. Prinses Margrietstraat 9 (zaaknummer 6919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o. Prinses Margrietstraat 9 </text:span>
            <text:span text:style-name="nadrukvet">–</text:span> ontvangen 4 oktober 2018 voor het  kappen van 9 bomen op uitgeefbare grond t.b.v. nieuwbouwproject Prinsenpo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57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9 bomen, t.o. Prinses Margrietstraat 9 (zaaknummer 691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77</meta:user-defined>
    <meta:user-defined meta:name="OVERHEIDop.GmbID/DC.identifier">gmb-2018-214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D 17</meta:user-defined>
    <meta:user-defined meta:name="OVERHEIDop.woonplaats">Zwolle</meta:user-defined>
    <meta:user-defined meta:name="OVERHEIDop.straatnaam">Prinses Margrie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94 502284</meta:user-defined>
    <meta:user-defined meta:name="OVERHEIDop.versieInformatie"/>
  </office:meta>
</office:document-meta>
</file>