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36, 9728 MB Groningen – vellen 1 boom (ontvangstdatum 25-09-2018, dossiernummer 201873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S. Mansholtstraat 36, 9728 MB Groningen – vellen 1 boom (ontvangstdatum 25-09-2018, dossiernummer 201873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74</meta:user-defined>
    <meta:user-defined meta:name="OVERHEIDop.GmbID/DC.identifier">gmb-2018-21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B 36</meta:user-defined>
    <meta:user-defined meta:name="OVERHEIDop.woonplaats">Groningen</meta:user-defined>
    <meta:user-defined meta:name="OVERHEIDop.straatnaam">T.W.S. Manshol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02 578218</meta:user-defined>
    <meta:user-defined meta:name="OVERHEIDop.versieInformatie"/>
  </office:meta>
</office:document-meta>
</file>