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plaatsen van aardgas afleverstation, Delta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5082</text:p>
            <text:p text:style-name="common-al">AIM-nummer: A5888eiv5af</text:p>
            <text:p text:style-name="common-al">Datum indiening: 7 september 2018</text:p>
            <text:p text:style-name="common-al">Omschrijving: plaatsen van aardgas afleverstation</text:p>
            <text:p text:style-name="common-al">Adres: Delta 55 </text:p>
            <text:p text:style-name="common-al">Besluit: Melding volledig</text:p>
            <text:p text:style-name="common-al">Datum ondertekening: 26 september 2018</text:p>
            <text:p text:style-name="common-al">Datum verzending: 26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57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plaatsen van aardgas afleverstation, Delta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73</meta:user-defined>
    <meta:user-defined meta:name="OVERHEIDop.GmbID/DC.identifier">gmb-2018-214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L 55</meta:user-defined>
    <meta:user-defined meta:name="OVERHEIDop.woonplaats">Arnhem</meta:user-defined>
    <meta:user-defined meta:name="OVERHEIDop.straatnaam">Delta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445 443327</meta:user-defined>
    <meta:user-defined meta:name="OVERHEIDop.versieInformatie"/>
  </office:meta>
</office:document-meta>
</file>