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bomen, openbaar terrein voor Wartelstraat 13-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Wartelstraat 13-19 Alkmaar</text:span>: het kappen van drie bomen </text:p>
            <text:p text:style-name="common-al">Datum ontvangst: 27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, openbaar terrein voor Wartelstraat 13-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71</meta:user-defined>
    <meta:user-defined meta:name="OVERHEIDop.GmbID/DC.identifier">gmb-2018-21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A 13</meta:user-defined>
    <meta:user-defined meta:name="OVERHEIDop.woonplaats">Alkmaar</meta:user-defined>
    <meta:user-defined meta:name="OVERHEIDop.straatnaam">Wart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10 519749</meta:user-defined>
    <meta:user-defined meta:name="OVERHEIDop.versieInformatie"/>
  </office:meta>
</office:document-meta>
</file>