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21, 9726 JB Groningen – verwijderen asbest (ontvangstdatum 24-09-2018, dossiernummer 2018734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57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izerweg 21, 9726 JB Groningen – verwijderen asbest (ontvangstdatum 24-09-2018, dossiernummer 2018734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70</meta:user-defined>
    <meta:user-defined meta:name="OVERHEIDop.GmbID/DC.identifier">gmb-2018-2145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B 21</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3 581207</meta:user-defined>
    <meta:user-defined meta:name="OVERHEIDop.versieInformatie"/>
  </office:meta>
</office:document-meta>
</file>