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en, Dorpshart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orpshart Stompetoren</text:span>: het bouwen van een woningen </text:p>
            <text:p text:style-name="common-al">Datum ontvangst: 3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56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6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6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en, Dorpshart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567</meta:user-defined>
    <meta:user-defined meta:name="OVERHEIDop.GmbID/DC.identifier">gmb-2018-214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EP 77</meta:user-defined>
    <meta:user-defined meta:name="OVERHEIDop.woonplaats">Stompetoren</meta:user-defined>
    <meta:user-defined meta:name="OVERHEIDop.straatnaam">Buitenkrui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977 514567</meta:user-defined>
    <meta:user-defined meta:name="OVERHEIDop.versieInformatie"/>
  </office:meta>
</office:document-meta>
</file>