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10, Z/18/090440, aanpassen bestaande schuur, 27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56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6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10, Z/18/090440, aanpassen bestaande schuur,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63</meta:user-defined>
    <meta:user-defined meta:name="OVERHEIDop.GmbID/DC.identifier">gmb-2018-21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Z 10</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7 482201</meta:user-defined>
    <meta:user-defined meta:name="OVERHEIDop.versieInformatie"/>
  </office:meta>
</office:document-meta>
</file>