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het ziekenhuis nieuwbouw Zuid-Oost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1445</text:p>
            <text:p text:style-name="common-al">AIM-nummer: A4slbbz500d</text:p>
            <text:p text:style-name="common-al">Datum indiening: 23 juli 2018</text:p>
            <text:p text:style-name="common-al">Omschrijving: veranderen van het ziekenhuis nieuwbouw Zuid-Oost</text:p>
            <text:p text:style-name="common-al">Adres: Wagnerlaan 55 </text:p>
            <text:p text:style-name="common-al">Besluit: Melding volledig</text:p>
            <text:p text:style-name="common-al">Datum ondertekening: 27 september 2018</text:p>
            <text:p text:style-name="common-al">Datum verzending: 27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6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het ziekenhuis nieuwbouw Zuid-Oost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62</meta:user-defined>
    <meta:user-defined meta:name="OVERHEIDop.GmbID/DC.identifier">gmb-2018-21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