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met berging, kadastrale sectie L, kadastraal nummer 4150 (Plan Vroonermeer Noord), Middenakker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L, kadastraal nummer 4150 (Plan Vroonermeer Noord), Middenakker 34 Alkmaar</text:span>: het oprichten van een woning met berging Datum ontvangst: 2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6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met berging, kadastrale sectie L, kadastraal nummer 4150 (Plan Vroonermeer Noord), Middenakker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60</meta:user-defined>
    <meta:user-defined meta:name="OVERHEIDop.GmbID/DC.identifier">gmb-2018-21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L 17</meta:user-defined>
    <meta:user-defined meta:name="OVERHEIDop.woonplaats">Alkmaar</meta:user-defined>
    <meta:user-defined meta:name="OVERHEIDop.straatnaam">Midde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54 519004</meta:user-defined>
    <meta:user-defined meta:name="OVERHEIDop.versieInformatie"/>
  </office:meta>
</office:document-meta>
</file>