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nieuwen en vergroten van een schuur, Noordervaart 31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JA3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31 Stompetoren</text:span>: het gedeeltelijk vernieuwen en vergroten van een schuur </text:p>
            <text:p text:style-name="common-al">Datum ontvangst: 28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55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5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5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deeltelijk vernieuwen en vergroten van een schuur, Noordervaart 31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558</meta:user-defined>
    <meta:user-defined meta:name="OVERHEIDop.GmbID/DC.identifier">gmb-2018-214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JA 31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972 513479</meta:user-defined>
    <meta:user-defined meta:name="OVERHEIDop.versieInformatie"/>
  </office:meta>
</office:document-meta>
</file>