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delsweg 38 in Bergen (NH)</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Bergen een aanvraag ontvangen voor een Omgevingsvergunning op locatie Loudelsweg 38 in Bergen (NH). De aanvraag is geregistreerd onder zaaknummer WABO1801546. De aanvraag betreft het kappen van een eik.</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5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udelsweg 38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55</meta:user-defined>
    <meta:user-defined meta:name="OVERHEIDop.GmbID/DC.identifier">gmb-2018-21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SJ 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844 519917</meta:user-defined>
    <meta:user-defined meta:name="OVERHEIDop.versieInformatie"/>
  </office:meta>
</office:document-meta>
</file>