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entreepui, Verdronkenoord 1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D12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127 Alkmaar</text:span>: het aanpassen van een entreepui </text:p>
            <text:p text:style-name="common-al">Datum ontvangst: 3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5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entreepui, Verdronkenoord 1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53</meta:user-defined>
    <meta:user-defined meta:name="OVERHEIDop.GmbID/DC.identifier">gmb-2018-214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D 127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8 516010</meta:user-defined>
    <meta:user-defined meta:name="OVERHEIDop.versieInformatie"/>
  </office:meta>
</office:document-meta>
</file>