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procedure, maatwerk geen vetafscheider, Jansbinnensing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75825</text:p>
            <text:p text:style-name="common-al">Omschrijving: maatwerk geen vetafscheider</text:p>
            <text:p text:style-name="common-al">Adres: Jansbinnensingel 6 </text:p>
            <text:p text:style-name="common-al">Activiteit: Maatwerkvoorschrift op basis van het Activiteitenbesluit</text:p>
            <text:p text:style-name="common-al">Besluit: Verlenen</text:p>
            <text:p text:style-name="common-al">Datum ondertekening: 27 september 2018</text:p>
            <text:p text:style-name="common-al">Datum verzending: 27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procedure, maatwerk geen vetafscheider, Jansbinnensingel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52</meta:user-defined>
    <meta:user-defined meta:name="OVERHEIDop.GmbID/DC.identifier">gmb-2018-21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J 6</meta:user-defined>
    <meta:user-defined meta:name="OVERHEIDop.woonplaats">Arnhem</meta:user-defined>
    <meta:user-defined meta:name="OVERHEIDop.straatnaam">Jans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58 444106</meta:user-defined>
    <meta:user-defined meta:name="OVERHEIDop.versieInformatie"/>
  </office:meta>
</office:document-meta>
</file>