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en het bouwen van een dakkapel op het voordakvlak, W.A. Vultostraat 73 te Utrecht, HZ_WABO-18-32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 Vultostraat 73 te Utrecht</text:span>
          </text:p>
            <text:p text:style-name="common-al">HZ_WABO-18-32448</text:p>
            <text:p text:style-name="common-al">Toelichting: het bouwen van een dakopbouw aan de achterzijde en het bouwen van een dakkapel op het voordakvlak</text:p>
            <text:p text:style-name="common-al">Datum ontvangst aanvraag: 5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55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aan de achterzijde en het bouwen van een dakkapel op het voordakvlak, W.A. Vultostraat 73 te Utrecht, HZ_WABO-18-32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1</meta:user-defined>
    <meta:user-defined meta:name="OVERHEIDop.GmbID/DC.identifier">gmb-2018-21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TT 7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869</meta:user-defined>
    <meta:user-defined meta:name="OVERHEID.EPSG28992/DC.spatial">136775.52 453614.98</meta:user-defined>
    <meta:user-defined meta:name="OVERHEIDop.versieInformatie"/>
  </office:meta>
</office:document-meta>
</file>