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emsteedse Dreef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emsteedse Dreef 275, het uitbreiden van de 1e verdieping, wabonummer 326777, ontvangen 3 sept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Heemsteedse Dreef 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48</meta:user-defined>
    <meta:user-defined meta:name="OVERHEIDop.GmbID/DC.identifier">gmb-2018-21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KJ 275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87 486022</meta:user-defined>
    <meta:user-defined meta:name="OVERHEIDop.versieInformatie"/>
  </office:meta>
</office:document-meta>
</file>