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plein 4, 9726 AE Groningen – Groningen spoorzone; tijdelijke demontage 5 westelijke velden perronkappen op perron 1. (ontvangstdatum 01-08-2018, dossiernummer 20187289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tionsplein 4, 9726 AE Groningen – Groningen spoorzone; tijdelijke demontage 5 westelijke velden perronkappen op perron 1. (ontvangstdatum 01-08-2018, dossiernummer 201872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47</meta:user-defined>
    <meta:user-defined meta:name="OVERHEIDop.GmbID/DC.identifier">gmb-2018-2145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1</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