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Bovenmolenweg 10 te Pijnacker,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Dossiernummer              O18-1191 </text:p>
            <text:p text:style-name="common-al">Locatie                                 Bovenmolenweg 10 te Pijnacker</text:p>
            <text:p text:style-name="common-al">Postcode                            2641PW</text:p>
            <text:p text:style-name="common-al">Datum besluit                   1 okto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454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4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4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Bovenmolenweg 10 te Pijnacker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45</meta:user-defined>
    <meta:user-defined meta:name="OVERHEIDop.GmbID/DC.identifier">gmb-2018-214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Bovenmol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781 444443</meta:user-defined>
    <meta:user-defined meta:name="OVERHEIDop.versieInformatie"/>
  </office:meta>
</office:document-meta>
</file>