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tern verbouwen van een woning, Bemuurde Weerd O.Z. 8 BS te Utrecht, HZ_WABO-18-32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muurde Weerd O.Z. 8 BS te Utrecht</text:span>
          </text:p>
            <text:p text:style-name="common-al">HZ_WABO-18-32462</text:p>
            <text:p text:style-name="common-al">Toelichting: het intern verbouwen van een woning</text:p>
            <text:p text:style-name="common-al">Datum ontvangst aanvraag: 7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53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3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3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intern verbouwen van een woning, Bemuurde Weerd O.Z. 8 BS te Utrecht, HZ_WABO-18-324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39</meta:user-defined>
    <meta:user-defined meta:name="OVERHEIDop.GmbID/DC.identifier">gmb-2018-214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4AN 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59868</meta:user-defined>
    <meta:user-defined meta:name="OVERHEID.EPSG28992/DC.spatial">136390.83 456571.95</meta:user-defined>
    <meta:user-defined meta:name="OVERHEIDop.versieInformatie"/>
  </office:meta>
</office:document-meta>
</file>