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diverse straten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diverse straten, Ammerzoden</text:p>
            <text:p text:style-name="common-al">De verleende vergunning is verzonden op 3 oktober 2018 en heeft betrekking op het organiseren van Champignon Obstakel Run in Ammerzoden op 27 okto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53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3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3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diverse straten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38</meta:user-defined>
    <meta:user-defined meta:name="OVERHEIDop.GmbID/DC.identifier">gmb-2018-2145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N 17</meta:user-defined>
    <meta:user-defined meta:name="OVERHEIDop.woonplaats">Ammerzoden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821 419199</meta:user-defined>
    <meta:user-defined meta:name="OVERHEIDop.versieInformatie"/>
  </office:meta>
</office:document-meta>
</file>