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rste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2, 5331 PM Kerkdriel</text:p>
            <text:p text:style-name="common-al">De melding is ontvangen op 3 oktober 2018 en heeft betrekking op het stallen van autos en opslag van olievaten en lekbakk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erste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35</meta:user-defined>
    <meta:user-defined meta:name="OVERHEIDop.GmbID/DC.identifier">gmb-2018-21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10 421129</meta:user-defined>
    <meta:user-defined meta:name="OVERHEIDop.versieInformatie"/>
  </office:meta>
</office:document-meta>
</file>