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feesttent Allerheiligen Winschoten 5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wee vergunningen voor het plaatsen van een feesttent waarin livemuziek wordt gemaakt tijdens Allerheiligen in Winschoten op maandag 5 november 2018 tussen 10.00 uur en maximaal 23.00 uur. De tenten worden geplaatst op perceel Marktplein 3 en voor perceel Marktplein 1b.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5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feesttent Allerheiligen Winschoten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32</meta:user-defined>
    <meta:user-defined meta:name="OVERHEIDop.GmbID/DC.identifier">gmb-2018-2145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