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ugelaan 5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heeft de gemeente Bergen een aanvraag ontvangen voor een Omgevingsvergunning op locatie Teugelaan 5 in Schoorl. De aanvraag is geregistreerd onder zaaknummer WABO1801530. De aanvraag betreft het bouwen van een berg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5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Teugelaan 5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31</meta:user-defined>
    <meta:user-defined meta:name="OVERHEIDop.GmbID/DC.identifier">gmb-2018-21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3 522652</meta:user-defined>
    <meta:user-defined meta:name="OVERHEIDop.versieInformatie"/>
  </office:meta>
</office:document-meta>
</file>