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brengen verlichtingsarmaturen in de toren Eusebiuskerk, Kerkplei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9317</text:p>
            <text:p text:style-name="common-al">Omschrijving: aanbrengen verlichtingsarmaturen in de toren Eusebiuskerk</text:p>
            <text:p text:style-name="common-al">Adres: Kerkplein 1 </text:p>
            <text:p text:style-name="common-al">Activiteiten: Bouwen, Rijksmonumenten</text:p>
            <text:p text:style-name="common-al">Besluit: Verlenen</text:p>
            <text:p text:style-name="common-al">Datum ondertekening: 26 september 2018</text:p>
            <text:p text:style-name="common-al">Datum verzending: 26 sept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4530</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530</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530</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aanbrengen verlichtingsarmaturen in de toren Eusebiuskerk, Kerkplein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530</meta:user-defined>
    <meta:user-defined meta:name="OVERHEIDop.GmbID/DC.identifier">gmb-2018-214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EB 1</meta:user-defined>
    <meta:user-defined meta:name="OVERHEIDop.woonplaats">Arnhem</meta:user-defined>
    <meta:user-defined meta:name="OVERHEIDop.straatnaam">Kerk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94 443546</meta:user-defined>
    <meta:user-defined meta:name="OVERHEIDop.versieInformatie"/>
  </office:meta>
</office:document-meta>
</file>